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 style:list-style-name="L1">
      <style:paragraph-properties fo:margin-left="2.752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 style:list-style-name="L1">
      <style:paragraph-properties fo:margin-left="2.752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6954 FV ESF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, evalúe e interceda a efectos de:</text:span></text:p>
      <text:list xml:id="list10143356692" text:style-name="L1">
        <text:list-item>
          <text:p text:style-name="P12">Se disponga de dos o más móviles de Seguridad Vial, con el personal correspondiente en los horarios de 06,30 horas hasta las 8,30 horas en la ciudad de Santo Tomé en calles Avda. 7 de Marzo y Candioti, a fin de servir de apoyo al Personal Municipal de Tránsito en el ordenamiento de los vehículos que se dirigen a Santa Fe en cantidad considerable y ante un Puente Carretero colapsado, se producen largas colas de vehículos, todos los días.</text:p>
        </text:list-item>
        <text:list-item>
          <text:p text:style-name="P12">De la misma manera en el ingreso al Puente Carretero y Varadero Sarsotti, rulo de CILSA, otro móvil con el Personal de Seguridad Vial, para el ordenamiento vehicular que se sucede de lunes a viernes en los horarios de 11,30 horas a 13,30 horas y por la tarde de 18 horas a 20,15 horas.</text:p>
        </text:list-item>
        <text:list-item>
          <text:p text:style-name="P12">También en los partidos que juegue el equipo santafesino del Club Colón en su Estadio, un patrullaje permanente de Seguridad Vial a fin de verificar, ordenar y corregir inconvenientes con el tránsito en esa zona, y no dejarlos librados a decisiones de la Policía que se encuentra abocada a otra tarea. </text:p>
        </text:list-item>
        <text:list-item>
          <text:p text:style-name="P11"><text:soft-page-break/><text:span text:style-name="T7">Que tales medidas en caso de llevarse a cabo, coordinadas con Personal Municipal de Tránsito, de ambas Municipalidades tanto de Santa Fe, como de Santo Tomé </text:span><text:span text:style-name="T6">.</text:span><text:span text:style-name="T3">”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6</meta:editing-cycles>
    <meta:print-date>2013-05-30T15:52:50</meta:print-date>
    <dc:date>2013-06-12T08:49:24</dc:date>
    <meta:document-statistic meta:table-count="0" meta:image-count="1" meta:object-count="0" meta:page-count="2" meta:paragraph-count="12" meta:word-count="295" meta:character-count="1666" meta:non-whitespace-character-count="138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